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svg:font-family="Helvetica" style:font-family-generic="roman" style:font-pitch="variable"/>
    <style:font-face style:name="Helvetica-Bold" svg:font-family="Helvetica-Bold" style:font-family-generic="roman" style:font-pitch="variable"/>
    <style:font-face style:name="Helvetica-Oblique" svg:font-family="Helvetica-Obliq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Bold" svg:font-family="Times-Bold"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TimesNewRomanPSMT" svg:font-family="TimesNewRomanPSMT" style:font-family-generic="roman"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Times-Bold" fo:font-size="14pt" fo:letter-spacing="normal" fo:font-style="normal" fo:font-weight="bold" style:letter-kerning="false" style:font-size-asian="14pt" style:font-style-asian="normal" style:font-weight-asian="bold"/>
    </style:style>
    <style:style style:name="P2" style:family="paragraph" style:parent-style-name="Standard">
      <style:paragraph-properties fo:text-align="center" style:justify-single-word="false"/>
      <style:text-properties style:use-window-font-color="true" loext:opacity="0%" style:font-name="TimesNewRomanPSMT" fo:font-size="14pt" fo:letter-spacing="normal" fo:font-weight="normal" style:letter-kerning="false" style:font-size-asian="14pt" style:font-weight-asian="normal"/>
    </style:style>
    <style:style style:name="P3" style:family="paragraph" style:parent-style-name="Standard">
      <style:paragraph-properties fo:text-align="justify" style:justify-single-word="false"/>
      <style:text-properties style:use-window-font-color="true" loext:opacity="0%" style:font-name="TimesNewRomanPSMT" fo:font-size="14pt" fo:letter-spacing="normal" fo:font-style="normal" fo:font-weight="normal" style:letter-kerning="false" style:font-size-asian="14pt" style:font-style-asian="normal" style:font-weight-asian="normal"/>
    </style:style>
    <style:style style:name="P4" style:family="paragraph" style:parent-style-name="Standard">
      <style:paragraph-properties fo:text-align="center" style:justify-single-word="false"/>
      <style:text-properties style:use-window-font-color="true" loext:opacity="0%" style:font-name="TimesNewRomanPSMT" fo:font-size="14pt" fo:letter-spacing="normal" fo:font-style="normal" fo:font-weight="normal" style:letter-kerning="false" style:font-size-asian="14pt" style:font-style-asian="normal" style:font-weight-asian="normal"/>
    </style:style>
    <style:style style:name="P5" style:family="paragraph" style:parent-style-name="Standard">
      <style:paragraph-properties fo:text-align="justify" style:justify-single-word="false"/>
      <style:text-properties style:use-window-font-color="true" loext:opacity="0%" style:font-name="Times-Roman" fo:font-size="14pt" fo:letter-spacing="normal" fo:font-style="normal" fo:font-weight="normal" style:letter-kerning="false" style:font-size-asian="14pt" style:font-style-asian="normal" style:font-weight-asian="normal"/>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423cm" style:contextual-spacing="false"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top="0cm" fo:margin-bottom="0.423cm" style:contextual-spacing="false" fo:text-align="justify" style:justify-single-word="false"/>
    </style:style>
    <style:style style:name="T1" style:family="text">
      <style:text-properties style:use-window-font-color="true" loext:opacity="0%" style:font-name="Times-Bold" fo:font-size="14pt" fo:letter-spacing="normal" fo:font-weight="bold" style:letter-kerning="false" style:font-size-asian="14pt" style:font-weight-asian="bold"/>
    </style:style>
    <style:style style:name="T2" style:family="text">
      <style:text-properties style:use-window-font-color="true" loext:opacity="0%" style:font-name="Times-Bold" fo:font-size="14pt" fo:letter-spacing="normal" fo:font-style="normal" fo:font-weight="bold" style:letter-kerning="false" style:font-size-asian="14pt" style:font-style-asian="normal" style:font-weight-asian="bold"/>
    </style:style>
    <style:style style:name="T3" style:family="text">
      <style:text-properties style:use-window-font-color="true" loext:opacity="0%" style:font-name="Times-Roman" fo:font-size="14pt" fo:letter-spacing="normal" fo:font-weight="normal" style:letter-kerning="false" style:font-size-asian="14pt" style:font-weight-asian="normal"/>
    </style:style>
    <style:style style:name="T4" style:family="text">
      <style:text-properties style:use-window-font-color="true" loext:opacity="0%" style:font-name="Times-Roman" fo:font-size="14pt" fo:letter-spacing="normal" fo:font-style="normal" fo:font-weight="normal" style:letter-kerning="false" style:font-size-asian="14pt" style:font-style-asian="normal" style:font-weight-asian="normal"/>
    </style:style>
    <style:style style:name="T5" style:family="text">
      <style:text-properties style:use-window-font-color="true" loext:opacity="0%" style:font-name="Times-Italic" fo:font-size="14pt" fo:letter-spacing="normal" fo:font-style="italic" fo:font-weight="normal" style:letter-kerning="false" style:font-size-asian="14pt" style:font-style-asian="italic" style:font-weight-asian="normal"/>
    </style:style>
    <style:style style:name="T6" style:family="text">
      <style:text-properties style:use-window-font-color="true" loext:opacity="0%" style:font-name="Helvetica-Bold" fo:font-size="18.5pt" fo:letter-spacing="normal" fo:font-style="normal" fo:font-weight="bold" style:letter-kerning="false" style:font-size-asian="18.5pt" style:font-style-asian="normal" style:font-weight-asian="bold"/>
    </style:style>
    <style:style style:name="T7" style:family="text">
      <style:text-properties style:use-window-font-color="true" loext:opacity="0%" style:font-name="Helvetica" fo:font-size="18.5pt" fo:letter-spacing="normal" fo:font-style="normal" fo:font-weight="normal" style:letter-kerning="false" style:font-size-asian="18.5pt" style:font-style-asian="normal" style:font-weight-asian="normal"/>
    </style:style>
    <style:style style:name="T8" style:family="text">
      <style:text-properties style:use-window-font-color="true" loext:opacity="0%" style:font-name="Helvetica-Oblique" fo:font-size="18.5pt" fo:letter-spacing="normal" fo:font-style="italic" fo:font-weight="normal" style:letter-kerning="false" style:font-size-asian="18.5pt" style:font-style-asian="italic" style:font-weight-asian="normal"/>
    </style:style>
    <style:style style:name="T9" style:family="text">
      <style:text-properties fo:color="#171717" loext:opacity="100%" style:font-name="Times-Roman" fo:font-size="14pt" fo:letter-spacing="normal" fo:font-weight="normal" style:letter-kerning="false" style:font-size-asian="14pt" style:font-weight-asian="normal"/>
    </style:style>
    <style:style style:name="T10" style:family="text">
      <style:text-properties fo:color="#171717" loext:opacity="100%" style:font-name="Times-Roman" fo:font-size="14pt" fo:letter-spacing="normal" fo:font-style="normal" fo:font-weight="normal" style:letter-kerning="false" style:font-size-asian="14pt" style:font-style-asian="normal" style:font-weight-asian="normal"/>
    </style:style>
    <style:style style:name="T11" style:family="text">
      <style:text-properties fo:color="#171717" loext:opacity="100%" style:font-name="Helvetica" fo:font-size="18.5pt" fo:letter-spacing="normal" fo:font-style="normal" fo:font-weight="normal" style:letter-kerning="false" style:font-size-asian="18.5pt" style:font-style-asian="normal" style:font-weight-asian="normal"/>
    </style:style>
    <style:style style:name="T12" style:family="text">
      <style:text-properties fo:color="#1e1e1e" loext:opacity="100%" style:font-name="Times-Roman" fo:font-size="14pt" fo:letter-spacing="normal" fo:font-style="normal" fo:font-weight="normal" style:letter-kerning="false" style:font-size-asian="14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7"><text:span text:style-name="T6">SINTESI    INCONTRO    DA    REMOTO      DEL    12 dicembre      2021</text:span></text:p>
      <text:p text:style-name="P9"><text:span text:style-name="T6"><text:s/></text:span><text:span text:style-name="T7">L’undicesimo incontro nell’obiettivo    di approfondire gli atti da compiere per costituire un’associazione </text:span><text:span text:style-name="T11">che abbia il solo fine di eliminare l’intero ultimo periodo dell’art. 47 comma 3 della legge      222/1985 che recita    </text:span><text:span text:style-name="T7">:“</text:span><text:span text:style-name="T8">In caso di scelte non espresse da parte dei contribuenti, la destinazione si stabilisce in proporzione alle scelte espresse</text:span><text:span text:style-name="T7">”,    si è avviato alle ore 18,34 i partecipanti sono otto, avendo inoltre comunicato Bancale, Ercolessi, Mastrorillo, Paganini di essere impossibilitati a prendere parte all’incontro odierna .</text:span></text:p>
      <text:p text:style-name="P9"><text:span text:style-name="T7"><text:s/></text:span></text:p>
      <text:p text:style-name="P9"><text:span text:style-name="T7">Si parte dal decidere l’ammissione quali portavoce di VIA LE MANI dall’INOPTATO di due nuovi nominativi, Antonio Manfredi di Crotone (che    da qualche tempo    aveva dato l’adesione al Comitato) e Giulio Gidoni di Venezia (che alla prossima riunione illustrerà una sua passata iniziativa quale avvocato de Comune di Venezia, che potremmo utilizzare quale viatico vesso l’oggetto sociale di Via Le Mani). Poi viene constatato il soddisfacente andamento dei likes sul sito facebook (che è arrivato a toccare i 240) e    la crescita lenta ma costante delle adesioni sul sito web    che sono arrivate alla quarantina, anche pe lo sforzo sinergico attivato con facebook . Viene ribadita la necessità di continuare nella stessa direzione, visto che quando VIA LE MANI dall’INOPTATO deciderà la linea </text:span><text:soft-page-break/><text:span text:style-name="T7">operativa seguire , sarà necessario disporre di una copertura provinciale di almeno i due terzi.    Quanto all’ipotesi fatta su proposta di Pocar nell’ultima riunione, Marzo e Morelli    hanno intanto predisposto tre quattro argomenti qual punti di vista sul nostro oggetto sociale , da usare poi con </text:span><text:span text:style-name="T6">la collaborazione di tutti i portavoce per    collegare a ciascuno notizie di attualità    da diffondere molto spesso tramite il sito facebook</text:span><text:span text:style-name="T7"> per mezzo di Verrati. Purtroppo i due riferiscono di non essere in seguito riusciti a contattare Pocar con il quale avrebbero dovuto completare l’elenco di punti di vista. Resta stabilito che si impegneranno da subito per attivare il contatto e definire i punti di vista entro la prossima    riunione. </text:span></text:p>
      <text:p text:style-name="P9"><text:span text:style-name="T7"><text:s/></text:span></text:p>
      <text:p text:style-name="P9"><text:span text:style-name="T7">Il Tesoriere Sturmann comunica di aver disposto la chiusura del cc di Via Le Mani con il Credit Agricole in quanto troppo oneroso . A questo punto donazioni a favore del Comitato possono essere fatte mediante la procedura    sul sito che usa PAYPAL. Avendo poi parlato con le Poste, ha intenzione di provvedere nei prossimi giorni ad aprire un conto PostePay con Iban, a suo nome di persona fisica con la qualifica di “tesoriere” e con un costo molto modesto, che sarà utilizzato per i normali versamenti ed operazioni del Comitato.</text:span></text:p>
      <text:p text:style-name="P9"><text:span text:style-name="T7"><text:s/></text:span></text:p>
      <text:p text:style-name="P9"><text:span text:style-name="T7">In riferimento alla mail inviata ieri pomeriggio    dal </text:span><text:soft-page-break/><text:span text:style-name="T7">Promotore Consulta Laica di Napoli contenente una sintetica dissertazione su cosa siano realmente Vaticano, Santa Sede, Chiesa Cattolica, si stabilisce di riprodurla sul sito del Comitato, magari    dopo un contatto diretto con l’autore per risolvere un’osservazione    espressa da Grippa.</text:span></text:p>
      <text:p text:style-name="P9"><text:span text:style-name="T7"><text:s/></text:span></text:p>
      <text:p text:style-name="P9"><text:span text:style-name="T7">In merito all’argomento di come si inquadri in termini giuridici la legge 222/85,    viene sollecitato il contatto con il prof. Canfora, cui, come stabilito ad ottobre, va inviato un prospetto circa le nostre posizioni.</text:span></text:p>
      <text:p text:style-name="P9"><text:span text:style-name="T7"><text:s/></text:span></text:p>
      <text:p text:style-name="P9"><text:span text:style-name="T7">Viene deciso, prendendo spunto da una proposta di Marzo, di redigere nei prossimi giorni – mediante contatti tra alcuni dei presenti via cellulare o mail –    un testo abbastanza sintetico descrittivo della natura del Comitato , del suo stato attuale e delle prospettive, da utilizzare entro il periodo delle festività per inviarlo come notizia attraverso i diversi indirizzari    dei vari    promotori e portavoce. In questo modo potranno essere raggiunte alcune migliaia di nominativi, con positivi effetti di conoscenza nonché auspicabilmente di ulteriori adesioni e, non si sa mai, anche di qualche contributo.</text:span></text:p>
      <text:p text:style-name="P9"><text:span text:style-name="T7"><text:s/></text:span></text:p>
      <text:p text:style-name="P9"><text:span text:style-name="T7">Viene ricordato che sul sito di Via le Mani le funzioni nel settore riservato sono accessibili ai portavoce inserendo la mail con la quale intrattiene rapporti con il </text:span><text:soft-page-break/><text:span text:style-name="T7">Comitato ed inoltre digitando la password uguale per tutti    </text:span><text:span text:style-name="T6"><text:s/>inoptato2021comit04.</text:span></text:p>
      <text:p text:style-name="P9"><text:span text:style-name="T7"><text:s/></text:span></text:p>
      <text:p text:style-name="P9"><text:span text:style-name="T6">Ribadito l’invito ad impegnarsi per estendere la rete di contatti nelle province con persone disposte ad operare a favore del Comitato Via Le Mani dall’Inoptato, si fissa    il prossimo incontro per domenica    6 febbraio 2022    alle stessa ora e con le medesime modalità di quelli fino ad oggi.</text:span></text:p>
      <text:p text:style-name="P9"><text:span text:style-name="T6"><text:s/></text:span></text:p>
      <text:p text:style-name="P9"><text:span text:style-name="T7">La riunione si conclude alle ore 19,47 .</text:span></text:p>
      <text:p text:style-name="P9"><text:span text:style-name="T7"><text: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svg:font-family="Helvetica" style:font-family-generic="roman" style:font-pitch="variable"/>
    <style:font-face style:name="Helvetica-Bold" svg:font-family="Helvetica-Bold" style:font-family-generic="roman" style:font-pitch="variable"/>
    <style:font-face style:name="Helvetica-Oblique" svg:font-family="Helvetica-Obliq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Bold" svg:font-family="Times-Bold"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02-06T08:58:58.147452358</dc:date>
    <meta:editing-duration>PT9M49S</meta:editing-duration>
    <meta:editing-cycles>1</meta:editing-cycles>
    <meta:document-statistic meta:table-count="0" meta:image-count="0" meta:object-count="0" meta:page-count="4" meta:paragraph-count="19" meta:word-count="679" meta:character-count="4463" meta:non-whitespace-character-count="3681"/>
    <meta:generator>LibreOffice/7.3.7.2$Linux_X86_64 LibreOffice_project/30$Build-2</meta:generator>
  </office:meta>
</office:document-meta>
</file>