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loext:opacity="0%" style:font-name="TimesNewRomanPSMT" fo:font-size="14pt" fo:letter-spacing="normal" fo:font-style="normal" fo:font-weight="normal" officeooo:paragraph-rsid="00164fb1" style:letter-kerning="false" style:font-size-asian="14pt" style:font-style-asian="normal" style:font-weight-asian="normal"/>
    </style:style>
    <style:style style:name="P2" style:family="paragraph" style:parent-style-name="Standard">
      <style:paragraph-properties fo:text-align="center" style:justify-single-word="false"/>
      <style:text-properties style:use-window-font-color="true" loext:opacity="0%" style:font-name="TimesNewRomanPSMT" fo:font-size="14pt" fo:letter-spacing="normal" fo:font-style="normal" fo:font-weight="normal" officeooo:paragraph-rsid="00164fb1" style:letter-kerning="false" style:font-size-asian="14pt" style:font-style-asian="normal" style:font-weight-asian="normal"/>
    </style:style>
    <style:style style:name="P3" style:family="paragraph" style:parent-style-name="Standard">
      <style:paragraph-properties fo:text-align="justify" style:justify-single-word="false"/>
      <style:text-properties style:use-window-font-color="true" loext:opacity="0%" style:font-name="Times-Roman" fo:font-size="14pt" fo:letter-spacing="normal" fo:font-style="normal" fo:font-weight="normal" officeooo:paragraph-rsid="00164fb1" style:letter-kerning="false" style:font-size-asian="14pt" style:font-style-asian="normal" style:font-weight-asian="normal"/>
    </style:style>
    <style:style style:name="P4" style:family="paragraph" style:parent-style-name="Standard">
      <style:paragraph-properties fo:text-align="center" style:justify-single-word="false"/>
      <style:text-properties officeooo:paragraph-rsid="00164fb1"/>
    </style:style>
    <style:style style:name="P5" style:family="paragraph" style:parent-style-name="Standard">
      <style:paragraph-properties fo:text-align="justify" style:justify-single-word="false"/>
      <style:text-properties officeooo:paragraph-rsid="00164fb1"/>
    </style:style>
    <style:style style:name="T1" style:family="text">
      <style:text-properties style:use-window-font-color="true" loext:opacity="0%" style:font-name="Times-Bold" fo:font-size="14pt" fo:letter-spacing="normal" fo:font-style="normal" fo:font-weight="bold" style:letter-kerning="false" style:font-size-asian="14pt" style:font-style-asian="normal" style:font-weight-asian="bold"/>
    </style:style>
    <style:style style:name="T2" style:family="text">
      <style:text-properties style:use-window-font-color="true" loext:opacity="0%" style:font-name="Times-Roman" fo:font-size="14pt" fo:letter-spacing="normal" fo:font-style="normal" fo:font-weight="normal" style:letter-kerning="false" style:font-size-asian="14pt" style:font-style-asian="normal" style:font-weight-asian="normal"/>
    </style:style>
    <style:style style:name="T3" style:family="text">
      <style:text-properties style:use-window-font-color="true" loext:opacity="0%" style:font-name="Times-Italic" fo:font-size="14pt" fo:letter-spacing="normal" fo:font-style="italic" fo:font-weight="normal" style:letter-kerning="false" style:font-size-asian="14pt" style:font-style-asian="italic" style:font-weight-asian="normal"/>
    </style:style>
    <style:style style:name="T4" style:family="text">
      <style:text-properties fo:color="#171717" loext:opacity="100%" style:font-name="Times-Roman" fo:font-size="14pt" fo:letter-spacing="normal" fo:font-style="normal" fo:font-weight="normal" style:letter-kerning="false" style:font-size-asian="14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INTESI    INCONTRO    DA    REMOTO      DEL    24 luglio        2022</text:span></text:p>
      <text:p text:style-name="P2"/>
      <text:p text:style-name="P2"/>
      <text:p text:style-name="P5"><text:span text:style-name="T2">Il tredicesimo incontro nell’obiettivo    di approfondire gli atti da compiere per costituire un’associazione </text:span><text:span text:style-name="T4">che abbia il solo fine di eliminare l’intero ultimo periodo dell’art. 47 comma 3 della legge      222/1985 che recita    </text:span><text:span text:style-name="T2">:“</text:span><text:span text:style-name="T3">In caso di scelte non espresse da parte dei contribuenti, la destinazione si stabilisce in proporzione alle scelte espresse</text:span><text:span text:style-name="T2">”,    si è avviato alle ore 18,36    i partecipanti sono nove, avendo inoltre comunicato Bancale, Colantuoni, Mastrorillo,    di essere impossibilitati a prendere parte all’incontro odierno ma condividendo l’iniziativa ipotizzata. </text:span></text:p>
      <text:p text:style-name="P5"><text:span text:style-name="T2"><text:s/></text:span></text:p>
      <text:p text:style-name="P5"><text:span text:style-name="T2">Viene illustrata l’ipotesi al punto uno dell’odg. Si tratta di predisporre nei prossimi giorni una lettera da inviare alle liste presentate per il voto del 25 settembre , nonché ai principali loro esponenti, nella quale invitare a sostenere la nostra proposta sull’inoptato. Dal conseguente dibattito emerge l’unanime consenso per tale iniziativa e l’opportunità di allegare alla lettera un parere di uno o più costituzionalisti che confermino come l’espungere la riga sull’inoptato dalla legge 222/1985 non richieda una revisione costituzionale. Al fine    di procedere alla redazione del relativo testo, i presenti, e in particolare Marzo e Morelli, si attiveranno per reperire uno o più nominativi professionalmente ferrati sull’art.7    mentre verrà predisposto un apposito Gruppo Whatsapp (denominato Inoptato - lettera AGO22) del quale faranno parte tutti i richiedenti e tramite il quale verranno scambiati i testi un pò alla volta predisposti. Il testo della lettera verrà varato attraverso tale gruppo e non è prevista una apposita altra riunione di tutti i Portavoce, salvo che insorgano problemi altrimenti irrisolubili. </text:span></text:p>
      <text:p text:style-name="P3"/>
      <text:p text:style-name="P5"><text:span text:style-name="T2">Successivamente viene fatto un rapido cenno a quanto avvenuto circa il suggerimento, iniziato i primi di marzo, a favore di una campagna pubblicitaria pro scelta dell’opzione Stato nell’8xmille IRPEF.</text:span></text:p>
      <text:p text:style-name="P3"/>
      <text:p text:style-name="P5"><text:span text:style-name="T2">Anche in questa occasione viene ricordato che sul sito di Via le Mani le funzioni nel settore riservato sono accessibili ai portavoce inserendo la mail con la quale intrattiene rapporti con il Comitato ed inoltre digitando la password uguale per tutti    </text:span><text:span text:style-name="T1"><text:s/>inoptato2021comit04. </text:span></text:p>
      <text:p text:style-name="P3"/>
      <text:p text:style-name="P5"><text:span text:style-name="T1">Viene inoltre ricordato che i Promotori e i Portavoce che non lo abbiano fatto, a provvedere al versamento a favore del </text:span><text:soft-page-break/><text:span text:style-name="T1">Comitato di una quota pari ad almeno    25 €    per ogni soggetto, utilizzando il bottone Donazione    presente sul sito (circuito PayPal).</text:span></text:p>
      <text:p text:style-name="P1"/>
      <text:p text:style-name="P5"><text:span text:style-name="T1">Si fissa    il prossimo incontro (il quattordicesimo) per domenica    2 ottobre 2022    alle stessa ora e con le medesime modalità di quelli fino ad oggi (salvo che l’invio della lettera trattato all’inizio ponga problematiche non risolvibile solo tramite l’apposito gruppo whatsapp).</text:span></text:p>
      <text:p text:style-name="P3"/>
      <text:p text:style-name="P5"><text:span text:style-name="T2">La riunione si conclude alle ore 19,15 .</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6T08:55:02.923892255</meta:creation-date>
    <dc:date>2023-02-06T08:55:43.311916879</dc:date>
    <meta:editing-duration>PT40S</meta:editing-duration>
    <meta:editing-cycles>1</meta:editing-cycles>
    <meta:document-statistic meta:table-count="0" meta:image-count="0" meta:object-count="0" meta:page-count="2" meta:paragraph-count="9" meta:word-count="415" meta:character-count="2849" meta:non-whitespace-character-count="2366"/>
    <meta:generator>LibreOffice/7.3.7.2$Linux_X86_64 LibreOffice_project/30$Build-2</meta:generator>
  </office:meta>
</office:document-meta>
</file>